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44cm" fo:margin-left="-0.191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8.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ICTUDE 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e </text:p>
            <text:p text:style-name="P1"/>
          </table:table-cell>
          <table:table-cell table:style-name="Tabla1.A1" office:value-type="string">
            <text:p text:style-name="P1">NIF<text:span text:style-name="T1"/></text:p>
          </table:table-cell>
        </table:table-row>
        <table:table-row table:style-name="Tabla1.1">
          <table:table-cell table:style-name="Tabla1.A1" office:value-type="string">
            <text:p text:style-name="P1">Enderezo<text:span text:style-name="T1"/></text:p>
            <text:p text:style-name="P1"/>
          </table:table-cell>
          <table:table-cell table:style-name="Tabla1.A1" office:value-type="string">
            <text:p text:style-name="P1">Telf.<text:span text:style-name="T1"/></text:p>
          </table:table-cell>
        </table:table-row>
        <table:table-row table:style-name="Tabla1.1">
          <table:table-cell table:style-name="Tabla1.A1" office:value-type="string">
            <text:p text:style-name="P1">En representación de <text:span text:style-name="T1"/></text:p>
            <text:p text:style-name="P1"/>
          </table:table-cell>
          <table:table-cell table:style-name="Tabla1.A1" office:value-type="string">
            <text:p text:style-name="P1">NIF<text:span text:style-name="T1"/></text:p>
          </table:table-cell>
        </table:table-row>
      </table:table>
      <text:p text:style-name="Standard"/>
      <text:p text:style-name="P2">EXPOÑO:<text:span text:style-name="T2"/></text:p>
      <text:p text:style-name="P3">Que figuro empadroado no padrón de habitantes do concello de Láncara cos seguintes convivintes:</text:p>
      <text:p text:style-name="P1"/>
      <text:p text:style-name="P1">__________________________________; sinatura _____________</text:p>
      <text:p text:style-name="P1"/>
      <text:p text:style-name="P1">__________________________________; sinatura _____________</text:p>
      <text:p text:style-name="P1"/>
      <text:p text:style-name="P1">_________________________________; sinatura ______________</text:p>
      <text:p text:style-name="P1"/>
      <text:p text:style-name="P1">_________________________________; sinatura ______________</text:p>
      <text:p text:style-name="P1">SOLICITO</text:p>
      <text:p text:style-name="P1">Un certificado de convivencia.</text:p>
      <text:p text:style-name="P1"/>
      <text:p text:style-name="P1">Láncara, <text:s text:c="14"/>, de <text:s text:c="35"/>de <text:s text:c="17"/><text:span text:style-name="T1"/></text:p>
      <text:p text:style-name="P1">Sinatura do interes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353cm" style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4.858cm" svg:height="1.942cm" draw:z-index="0"><draw:image xlink:href="Pictures/10000001000000C800000050F9E422E4.png" xlink:type="simple" xlink:show="embed" xlink:actuate="onLoad" draw:mime-type="image/png"/></draw:frame></text:p>
      </style:header>
      <style:footer>
        <text:p text:style-name="MP2">Os datos facilitados serán tratados nos ficheiros de datos dos expedientes e procedementos titularidade do CONCELLO DE LÁNCARA para o exercicio das función e competencias atribuídas ó CONCELLO DE LÁNCARA na lexislación vixente. Os INTERESADOS poderán exercer os dereitos establecidos na Lei Orgánica 3/2018, de 5 de decembro, de Protección de datos persoais e garantía dos dereitos dixitais, coas limitacións establecidas legalmente, ó tratarse de datos que obran nos expedientes e procedementos que xestiona a Administración Pública Municipal, no Rexistro Xeral do Concello, na dirección RÚA ROSALÍA DE CASTRO, 17.- 27360.- A POBRA DE SAN XIAO.- LÁNCARA.- LUG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cello Láncara</meta:initial-creator>
    <meta:creation-date>2023-07-05T20:42:00</meta:creation-date>
    <dc:creator>Concello Láncara</dc:creator>
    <dc:date>2023-07-05T20:42:00</dc:date>
    <meta:editing-cycles>2</meta:editing-cycles>
    <meta:editing-duration>PT1M</meta:editing-duration>
    <meta:document-statistic meta:table-count="1" meta:image-count="1" meta:object-count="0" meta:page-count="1" meta:paragraph-count="19" meta:word-count="146" meta:character-count="1194" meta:non-whitespace-character-count="996"/>
    <meta:generator>LibreOffice/24.8.2.1$Windows_X86_64 LibreOffice_project/0f794b6e29741098670a3b95d60478a65d05ef13</meta:generator>
  </office:meta>
</office:document-meta>
</file>