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MS Gothic'" style:font-family-generic="roman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fo:font-weight="bold" style:language-asian="es" style:country-asian="ES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/>
      <style:text-properties fo:color="#000000" loext:opacity="100%" style:language-asian="es" style:country-asian="ES" style:font-name-complex="Verdana"/>
    </style:style>
    <style:style style:name="P3" style:family="paragraph" style:parent-style-name="Standard">
      <style:paragraph-properties fo:margin-top="0.101cm" fo:margin-bottom="0.101cm" style:contextual-spacing="false"/>
      <style:text-properties fo:color="#000000" loext:opacity="100%" fo:font-weight="bold" style:language-asian="es" style:country-asian="ES" style:font-weight-asian="bold" style:font-weight-complex="bold"/>
    </style:style>
    <style:style style:name="P4" style:family="paragraph" style:parent-style-name="Standard">
      <style:paragraph-properties fo:margin-top="0.101cm" fo:margin-bottom="0.101cm" style:contextual-spacing="false"/>
      <style:text-properties fo:color="#000000" loext:opacity="100%" style:language-asian="es" style:country-asian="ES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language-asian="es" style:country-asian="ES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">
      <style:text-properties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-complex="Verdana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fo:font-size="10pt" fo:language="gl" fo:country="ES" style:font-size-asian="10pt" style:language-asian="es" style:country-asian="ES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AUTOLIQUIDACIÓN TRIBUTARIA-PROVISIONAL. INGRESO DIRECTO EN PERIODO VOLUNTARIO</text:p>
      <text:p text:style-name="P2">Expediente: </text:p>
      <text:p text:style-name="P2">Concepto tributario: Imposto de construcións, instalacións e obras.</text:p>
      <text:p text:style-name="P2">Suxeito pasivo:</text:p>
      <text:p text:style-name="P2">Domicilio:</text:p>
      <text:p text:style-name="P2">NIF:</text:p>
      <text:p text:style-name="P3"/>
      <text:p text:style-name="P4">LIQUIDACIÓN</text:p>
      <text:p text:style-name="P4">Base impoñible: </text:p>
      <text:p text:style-name="P4">Cota tributaria 3,1%: </text:p>
      <text:p text:style-name="P5">No expediente de referencia e polo concepto tributario expresado, con suxeición á Ordenanza fiscal correspondente, xírase a autoliquidación anteriormente referenciada consonte o artigo 6 da Ordenanza fiscal reguladora (BOP de Lugo n.º 43 de 23 de febreiro de 2016.</text:p>
      <text:p text:style-name="P6"/>
      <text:p text:style-name="P7">IMPORTE </text:p>
      <text:p text:style-name="P7"/>
      <text:p text:style-name="P8">INGRESO: A favor da Facenda Municipal, C/c ES72 2080 0136 13 3110000197 (Cítese nº expte municipal)</text:p>
      <text:p text:style-name="Standard"/>
      <text:p text:style-name="P7"/>
      <text:p text:style-name="P7">Láncara, ______</text:p>
      <text:p text:style-name="P7"/>
      <text:p text:style-name="P7"/>
      <text:p text:style-name="P7"/>
      <text:p text:style-name="P7"/>
      <text:p text:style-name="P7"/>
      <text:p text:style-name="P7"/>
      <text:p text:style-name="P9">En virtude da Lei Orgánica 3/2018, de 5 de decembro, de Protección de Datos Personais e garantía dos dereitos dixitais, infórmaselle de que os datos persoais que proporcione será tratados polo Concello de LÁNCARA coa única finalidade de tramitar a solicitude. Poderá exercitar os seus dereitos de acceso, rectificación, cancelación e oposición, dirixíndose por escrito ao Concello de LÁNCARA, R/ Rosalía de Castro 17 – 27360 A Pobra, de san Xiao (Lugo), ou mediante correo electrónico dpdcooperacionconcellos@deputacionlugo.org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, 'MS Gothic'" style:font-family-generic="roman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Verdana" fo:font-family="Verdana" style:font-family-generic="swiss" style:font-pitch="variable" fo:font-size="12pt" style:font-name-asian="MS Mincho" style:font-family-asian="'MS Mincho', 'MS Gothic'" style:font-family-generic-asian="roman" style:font-size-asian="12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cumentMap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Verdana" style:font-family-asian="Verdan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Encabezado_20_Car" style:display-name="Encabezado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 style:shadow="none"/>
      <style:text-properties fo:font-weight="bold" style:font-weight-asian="bold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cm" fo:margin-bottom="2.191cm" style:dynamic-spacing="true"/>
      </style:header-style>
      <style:footer-style>
        <style:header-footer-properties fo:min-height="2.057cm" fo:margin-top="1.958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4.849cm" svg:height="1.94cm" draw:z-index="0"><draw:image xlink:href="Pictures/10000001000000C800000050F9E422E4.png" xlink:type="simple" xlink:show="embed" xlink:actuate="onLoad" draw:mime-type="image/png"/></draw:frame><text:span text:style-name="MT1"><text:s/></text:span></text:p>
      </style:header>
      <style:footer>
        <text:p text:style-name="MP1">Concello de Láncara</text:p>
        <text:p text:style-name="MP2">Rúa Rosalía de Castro nº 17, A Pobra de San Xiao, Láncara. 27360 (Lugo). Tfno. 982543077. Fax: 982543357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20-04-14T17:07:00</meta:creation-date>
    <dc:date>2020-09-25T12:36:14.883000000</dc:date>
    <meta:print-date>1995-11-21T17:41:00</meta:print-date>
    <meta:editing-cycles>5</meta:editing-cycles>
    <meta:editing-duration>PT4M34S</meta:editing-duration>
    <meta:document-statistic meta:table-count="0" meta:image-count="1" meta:object-count="0" meta:page-count="1" meta:paragraph-count="17" meta:word-count="181" meta:character-count="1272" meta:non-whitespace-character-count="1101"/>
    <meta:generator>LibreOffice/24.8.2.1$Windows_X86_64 LibreOffice_project/0f794b6e29741098670a3b95d60478a65d05ef13</meta:generator>
  </office:meta>
</office:document-meta>
</file>