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8000001E82E87962C5047B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3.817cm" svg:y="3.651cm" svg:width="7.408cm" svg:height="12.913cm" draw:z-index="0"><draw:image xlink:href="Pictures/1000000100000118000001E82E87962C5047B1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43:14.745000000</meta:creation-date>
    <dc:date>2024-06-27T09:43:34.039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